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Kings</text:h>
      <text:h text:style-name="Heading_20_1" text:outline-level="1">2 Kings 1</text:h>
      <text:p text:style-name="ft"><text:span>1 </text:span><text:span text:style-name="fr">1:3 </text:span><text:span>“Yahweh” is God’s proper Name, sometimes rendered “LORD” (all caps) in other translations.</text:span><text:span> </text:span><text:span>2 </text:span><text:span text:style-name="fr">1:3 </text:span><text:span>The Hebrew word rendered “God” is “אֱלֹהִ֑ים” (Elohim).</text:span><text:span> </text:span><text:span>3 </text:span><text:span text:style-name="fr">1:9 </text:span><text:span>“Behold”, from “הִנֵּה”, means look at, take notice, observe, see, or gaze at. It is often used as an interjection.</text:span></text:p>
      <text:h text:style-name="Heading_20_1" text:outline-level="1">2 Kings 2</text:h>
      <text:p text:style-name="ft"/>
      <text:h text:style-name="Heading_20_1" text:outline-level="1">2 Kings 3</text:h>
      <text:p text:style-name="ft"/>
      <text:h text:style-name="Heading_20_1" text:outline-level="1">2 Kings 4</text:h>
      <text:p text:style-name="ft"/>
      <text:h text:style-name="Heading_20_1" text:outline-level="1">2 Kings 5</text:h>
      <text:p text:style-name="ft"><text:span>1 </text:span><text:span text:style-name="fr">5:5 </text:span><text:span>A talent is about 30 kilograms or 66 pounds</text:span><text:span> </text:span><text:span>2 </text:span><text:span text:style-name="fr">5:22 </text:span><text:span>A talent is about 30 kilograms or 66 pounds</text:span><text:span> </text:span><text:span>3 </text:span><text:span text:style-name="fr">5:27 </text:span><text:span>or, seed</text:span></text:p>
      <text:h text:style-name="Heading_20_1" text:outline-level="1">2 Kings 6</text:h>
      <text:p text:style-name="ft"><text:span>1 </text:span><text:span text:style-name="fr">6:25 </text:span><text:span>A kab was about 2 liters, so a fourth of a kab would be about 500 milliliters or about a pint</text:span></text:p>
      <text:h text:style-name="Heading_20_1" text:outline-level="1">2 Kings 7</text:h>
      <text:p text:style-name="ft"><text:span>1 </text:span><text:span text:style-name="fr">7:1 </text:span><text:span>1 seah is about 7 liters or 1.9 gallons or 0.8 pecks</text:span><text:span> </text:span><text:span>2 </text:span><text:span text:style-name="fr">7:1 </text:span><text:span>A shekel is about 10 grams or about 0.35 ounces. In this context, it was probably a silver coin weighing that much.</text:span><text:span> </text:span><text:span>3 </text:span><text:span text:style-name="fr">7:6 </text:span><text:span>The word translated “Lord” is “Adonai.”</text:span><text:span> </text:span><text:span>4 </text:span><text:span text:style-name="fr">7:16 </text:span><text:span>1 seah is about 7 liters or 1.9 gallons or 0.8 pecks</text:span><text:span> </text:span><text:span>5 </text:span><text:span text:style-name="fr">7:16 </text:span><text:span>A shekel is about 10 grams or about 0.35 ounces. In this context, it was probably a silver coin weighing that much.</text:span><text:span> </text:span><text:span>6 </text:span><text:span text:style-name="fr">7:18 </text:span><text:span>1 seah is about 7 liters or 1.9 gallons or 0.8 pecks</text:span><text:span> </text:span><text:span>7 </text:span><text:span text:style-name="fr">7:18 </text:span><text:span>A shekel is about 10 grams or about 0.35 ounces. In this context, it was probably a silver coin weighing that much.</text:span></text:p>
      <text:h text:style-name="Heading_20_1" text:outline-level="1">2 Kings 8</text:h>
      <text:p text:style-name="ft"/>
      <text:h text:style-name="Heading_20_1" text:outline-level="1">2 Kings 9</text:h>
      <text:p text:style-name="ft"><text:span>1 </text:span><text:span text:style-name="fr">9:8 </text:span><text:span>or, male</text:span></text:p>
      <text:h text:style-name="Heading_20_1" text:outline-level="1">2 Kings 10</text:h>
      <text:p text:style-name="ft"/>
      <text:h text:style-name="Heading_20_1" text:outline-level="1">2 Kings 11</text:h>
      <text:p text:style-name="ft"/>
      <text:h text:style-name="Heading_20_1" text:outline-level="1">2 Kings 12</text:h>
      <text:p text:style-name="ft"><text:span>a </text:span><text:span text:style-name="xo">12:4 </text:span><text:span>Exodus 30:12</text:span></text:p>
      <text:h text:style-name="Heading_20_1" text:outline-level="1">2 Kings 13</text:h>
      <text:p text:style-name="ft"/>
      <text:h text:style-name="Heading_20_1" text:outline-level="1">2 Kings 14</text:h>
      <text:p text:style-name="ft"><text:span>1 </text:span><text:span text:style-name="fr">14:13 </text:span><text:span>A cubit is the length from the tip of the middle finger to the elbow on a man’s arm, or about 18 inches or 46 centimeters.</text:span></text:p>
      <text:h text:style-name="Heading_20_1" text:outline-level="1">2 Kings 15</text:h>
      <text:p text:style-name="ft"><text:span>1 </text:span><text:span text:style-name="fr">15:19 </text:span><text:span>A talent is about 30 kilograms or 66 pounds, so 1000 talents is about 30 metric tons</text:span><text:span> </text:span><text:span>2 </text:span><text:span text:style-name="fr">15:20 </text:span><text:span>A shekel is about 10 grams or about 0.35 ounces, so 50 shekels was about 0.5 kilograms or 1.1 pounds.</text:span></text:p>
      <text:h text:style-name="Heading_20_1" text:outline-level="1">2 Kings 16</text:h>
      <text:p text:style-name="ft"/>
      <text:h text:style-name="Heading_20_1" text:outline-level="1">2 Kings 17</text:h>
      <text:p text:style-name="ft"/>
      <text:h text:style-name="Heading_20_1" text:outline-level="1">2 Kings 18</text:h>
      <text:p text:style-name="ft"><text:span>1 </text:span><text:span text:style-name="fr">18:14 </text:span><text:span>A talent is about 30 kilograms or 66 pounds or 965 Troy ounces</text:span></text:p>
      <text:h text:style-name="Heading_20_1" text:outline-level="1">2 Kings 19</text:h>
      <text:p text:style-name="ft"/>
      <text:h text:style-name="Heading_20_1" text:outline-level="1">2 Kings 20</text:h>
      <text:p text:style-name="ft"/>
      <text:h text:style-name="Heading_20_1" text:outline-level="1">2 Kings 21</text:h>
      <text:p text:style-name="ft"/>
      <text:h text:style-name="Heading_20_1" text:outline-level="1">2 Kings 22</text:h>
      <text:p text:style-name="ft"/>
      <text:h text:style-name="Heading_20_1" text:outline-level="1">2 Kings 23</text:h>
      <text:p text:style-name="ft"><text:span>1 </text:span><text:span text:style-name="fr">23:24 </text:span><text:span>teraphim were household idols.</text:span><text:span> </text:span><text:span>2 </text:span><text:span text:style-name="fr">23:33 </text:span><text:span>A talent is about 30 kilograms or 66 pounds or 965 Troy ounces</text:span></text:p>
      <text:h text:style-name="Heading_20_1" text:outline-level="1">2 Kings 24</text:h>
      <text:p text:style-name="ft"/>
      <text:h text:style-name="Heading_20_1" text:outline-level="1">2 Kings 25</text:h>
      <text:p text:style-name="ft"><text:span>1 </text:span><text:span text:style-name="fr">25:17 </text:span><text:span>A cubit is the length from the tip of the middle finger to the elbow on a man’s arm, or about 18 inches or 46 centimet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